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4.374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4.445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4-000157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9.04.2024</text:p>
          </table:table-cell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20" calcext:value-type="float">
            <text:p>12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534" calcext:value-type="float">
            <text:p>534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2:070402:15</text:p>
          </table:table-cell>
          <table:table-cell table:style-name="ce15" office:value-type="float" office:value="25131.58" calcext:value-type="float">
            <text:p>25 131,5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2:060401:165</text:p>
          </table:table-cell>
          <table:table-cell table:style-name="ce15" office:value-type="float" office:value="556412.61" calcext:value-type="float">
            <text:p>556 412,6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50603:341</text:p>
          </table:table-cell>
          <table:table-cell table:style-name="ce15" office:value-type="float" office:value="188851.28" calcext:value-type="float">
            <text:p>188 851,2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130318:1263</text:p>
          </table:table-cell>
          <table:table-cell table:style-name="ce15" office:value-type="float" office:value="114724.8" calcext:value-type="float">
            <text:p>114 724,8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130318:1070</text:p>
          </table:table-cell>
          <table:table-cell table:style-name="ce15" office:value-type="float" office:value="111435.2" calcext:value-type="float">
            <text:p>111 435,2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6:080206:602</text:p>
          </table:table-cell>
          <table:table-cell table:style-name="ce15" office:value-type="float" office:value="187078.69" calcext:value-type="float">
            <text:p>187 078,6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3:000000:1396</text:p>
          </table:table-cell>
          <table:table-cell table:style-name="ce15" office:value-type="float" office:value="315680.12" calcext:value-type="float">
            <text:p>315 680,1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2:030401:122</text:p>
          </table:table-cell>
          <table:table-cell table:style-name="ce15" office:value-type="float" office:value="24168.68" calcext:value-type="float">
            <text:p>24 168,6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6:160105:151</text:p>
          </table:table-cell>
          <table:table-cell table:style-name="ce15" office:value-type="float" office:value="5275.49" calcext:value-type="float">
            <text:p>5 275,4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2:030401:123</text:p>
          </table:table-cell>
          <table:table-cell table:style-name="ce15" office:value-type="float" office:value="23734.6" calcext:value-type="float">
            <text:p>23 734,6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3:000000:256</text:p>
          </table:table-cell>
          <table:table-cell table:style-name="ce15" office:value-type="float" office:value="29570236.18" calcext:value-type="float">
            <text:p>29 570 236,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100401:529</text:p>
          </table:table-cell>
          <table:table-cell table:style-name="ce15" office:value-type="float" office:value="60322.98" calcext:value-type="float">
            <text:p>60 322,9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100103:951</text:p>
          </table:table-cell>
          <table:table-cell table:style-name="ce15" office:value-type="float" office:value="309797.3" calcext:value-type="float">
            <text:p>309 797,3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22021:1191</text:p>
          </table:table-cell>
          <table:table-cell table:style-name="ce15" office:value-type="float" office:value="610664.69" calcext:value-type="float">
            <text:p>610 664,6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41198:44</text:p>
          </table:table-cell>
          <table:table-cell table:style-name="ce15" office:value-type="float" office:value="2161614.36" calcext:value-type="float">
            <text:p>2 161 614,3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22021:1195</text:p>
          </table:table-cell>
          <table:table-cell table:style-name="ce15" office:value-type="float" office:value="512505.62" calcext:value-type="float">
            <text:p>512 505,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22021:1205</text:p>
          </table:table-cell>
          <table:table-cell table:style-name="ce15" office:value-type="float" office:value="519197.34" calcext:value-type="float">
            <text:p>519 197,3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20946:245</text:p>
          </table:table-cell>
          <table:table-cell table:style-name="ce15" office:value-type="float" office:value="53029.88" calcext:value-type="float">
            <text:p>53 029,8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30256:1071</text:p>
          </table:table-cell>
          <table:table-cell table:style-name="ce15" office:value-type="float" office:value="34570.66" calcext:value-type="float">
            <text:p>34 570,6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22021:1206</text:p>
          </table:table-cell>
          <table:table-cell table:style-name="ce15" office:value-type="float" office:value="512505.62" calcext:value-type="float">
            <text:p>512 505,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22021:1190</text:p>
          </table:table-cell>
          <table:table-cell table:style-name="ce15" office:value-type="float" office:value="512505.62" calcext:value-type="float">
            <text:p>512 505,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20946:246</text:p>
          </table:table-cell>
          <table:table-cell table:style-name="ce15" office:value-type="float" office:value="90277.06" calcext:value-type="float">
            <text:p>90 277,0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22021:1192</text:p>
          </table:table-cell>
          <table:table-cell table:style-name="ce15" office:value-type="float" office:value="512505.62" calcext:value-type="float">
            <text:p>512 505,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22021:1199</text:p>
          </table:table-cell>
          <table:table-cell table:style-name="ce15" office:value-type="float" office:value="512505.62" calcext:value-type="float">
            <text:p>512 505,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22021:1202</text:p>
          </table:table-cell>
          <table:table-cell table:style-name="ce15" office:value-type="float" office:value="621516.13" calcext:value-type="float">
            <text:p>621 516,1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22021:1196</text:p>
          </table:table-cell>
          <table:table-cell table:style-name="ce15" office:value-type="float" office:value="512505.62" calcext:value-type="float">
            <text:p>512 505,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22021:1200</text:p>
          </table:table-cell>
          <table:table-cell table:style-name="ce15" office:value-type="float" office:value="512505.62" calcext:value-type="float">
            <text:p>512 505,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22021:1198</text:p>
          </table:table-cell>
          <table:table-cell table:style-name="ce15" office:value-type="float" office:value="533176.12" calcext:value-type="float">
            <text:p>533 176,1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40965:35</text:p>
          </table:table-cell>
          <table:table-cell table:style-name="ce15" office:value-type="float" office:value="572923.74" calcext:value-type="float">
            <text:p>572 923,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30718:180</text:p>
          </table:table-cell>
          <table:table-cell table:style-name="ce15" office:value-type="float" office:value="13432408.63" calcext:value-type="float">
            <text:p>13 432 408,6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30182:385</text:p>
          </table:table-cell>
          <table:table-cell table:style-name="ce15" office:value-type="float" office:value="237042.54" calcext:value-type="float">
            <text:p>237 042,5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41412:91</text:p>
          </table:table-cell>
          <table:table-cell table:style-name="ce15" office:value-type="float" office:value="422557.41" calcext:value-type="float">
            <text:p>422 557,4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32039:51</text:p>
          </table:table-cell>
          <table:table-cell table:style-name="ce15" office:value-type="float" office:value="699102.28" calcext:value-type="float">
            <text:p>699 102,2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22021:1194</text:p>
          </table:table-cell>
          <table:table-cell table:style-name="ce15" office:value-type="float" office:value="512505.62" calcext:value-type="float">
            <text:p>512 505,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22021:1201</text:p>
          </table:table-cell>
          <table:table-cell table:style-name="ce15" office:value-type="float" office:value="512505.62" calcext:value-type="float">
            <text:p>512 505,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22021:1204</text:p>
          </table:table-cell>
          <table:table-cell table:style-name="ce15" office:value-type="float" office:value="512505.62" calcext:value-type="float">
            <text:p>512 505,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20642:177</text:p>
          </table:table-cell>
          <table:table-cell table:style-name="ce15" office:value-type="float" office:value="684067.38" calcext:value-type="float">
            <text:p>684 067,3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22021:1197</text:p>
          </table:table-cell>
          <table:table-cell table:style-name="ce15" office:value-type="float" office:value="601689.6" calcext:value-type="float">
            <text:p>601 689,6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22021:1193</text:p>
          </table:table-cell>
          <table:table-cell table:style-name="ce15" office:value-type="float" office:value="512505.62" calcext:value-type="float">
            <text:p>512 505,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22021:1203</text:p>
          </table:table-cell>
          <table:table-cell table:style-name="ce15" office:value-type="float" office:value="529856.76" calcext:value-type="float">
            <text:p>529 856,7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22021:1207</text:p>
          </table:table-cell>
          <table:table-cell table:style-name="ce15" office:value-type="float" office:value="515854.36" calcext:value-type="float">
            <text:p>515 854,3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42006:141</text:p>
          </table:table-cell>
          <table:table-cell table:style-name="ce15" office:value-type="float" office:value="257087.64" calcext:value-type="float">
            <text:p>257 087,6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30182:384</text:p>
          </table:table-cell>
          <table:table-cell table:style-name="ce15" office:value-type="float" office:value="215493.21" calcext:value-type="float">
            <text:p>215 493,2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10092:3226</text:p>
          </table:table-cell>
          <table:table-cell table:style-name="ce15" office:value-type="float" office:value="57200.69" calcext:value-type="float">
            <text:p>57 200,6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10303:42</text:p>
          </table:table-cell>
          <table:table-cell table:style-name="ce15" office:value-type="float" office:value="1068484.2" calcext:value-type="float">
            <text:p>1 068 484,2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10666:34</text:p>
          </table:table-cell>
          <table:table-cell table:style-name="ce15" office:value-type="float" office:value="469133.26" calcext:value-type="float">
            <text:p>469 133,2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00000:5139</text:p>
          </table:table-cell>
          <table:table-cell table:style-name="ce15" office:value-type="float" office:value="3095934.84" calcext:value-type="float">
            <text:p>3 095 934,8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20164:709</text:p>
          </table:table-cell>
          <table:table-cell table:style-name="ce15" office:value-type="float" office:value="2611611.43" calcext:value-type="float">
            <text:p>2 611 611,4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130318:1714</text:p>
          </table:table-cell>
          <table:table-cell table:style-name="ce15" office:value-type="float" office:value="105314.85" calcext:value-type="float">
            <text:p>105 314,8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50409:742</text:p>
          </table:table-cell>
          <table:table-cell table:style-name="ce15" office:value-type="float" office:value="404529.18" calcext:value-type="float">
            <text:p>404 529,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090501:618</text:p>
          </table:table-cell>
          <table:table-cell table:style-name="ce15" office:value-type="float" office:value="150224.21" calcext:value-type="float">
            <text:p>150 224,2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0:110308:1453</text:p>
          </table:table-cell>
          <table:table-cell table:style-name="ce15" office:value-type="float" office:value="181244.43" calcext:value-type="float">
            <text:p>181 244,4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050301:787</text:p>
          </table:table-cell>
          <table:table-cell table:style-name="ce15" office:value-type="float" office:value="357288.77" calcext:value-type="float">
            <text:p>357 288,7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8:120106:2927</text:p>
          </table:table-cell>
          <table:table-cell table:style-name="ce15" office:value-type="float" office:value="340898.4" calcext:value-type="float">
            <text:p>340 898,4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090402:98</text:p>
          </table:table-cell>
          <table:table-cell table:style-name="ce15" office:value-type="float" office:value="505663.18" calcext:value-type="float">
            <text:p>505 663,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051501:666</text:p>
          </table:table-cell>
          <table:table-cell table:style-name="ce15" office:value-type="float" office:value="130299.5" calcext:value-type="float">
            <text:p>130 299,5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7:240201:2108</text:p>
          </table:table-cell>
          <table:table-cell table:style-name="ce15" office:value-type="float" office:value="145814.62" calcext:value-type="float">
            <text:p>145 814,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130313:390</text:p>
          </table:table-cell>
          <table:table-cell table:style-name="ce15" office:value-type="float" office:value="323079.9" calcext:value-type="float">
            <text:p>323 079,9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8:040104:477</text:p>
          </table:table-cell>
          <table:table-cell table:style-name="ce15" office:value-type="float" office:value="129935.17" calcext:value-type="float">
            <text:p>129 935,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090501:617</text:p>
          </table:table-cell>
          <table:table-cell table:style-name="ce15" office:value-type="float" office:value="149869.91" calcext:value-type="float">
            <text:p>149 869,9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100402:2826</text:p>
          </table:table-cell>
          <table:table-cell table:style-name="ce15" office:value-type="float" office:value="309581.61" calcext:value-type="float">
            <text:p>309 581,6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050301:789</text:p>
          </table:table-cell>
          <table:table-cell table:style-name="ce15" office:value-type="float" office:value="264549.25" calcext:value-type="float">
            <text:p>264 549,2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7:000000:946</text:p>
          </table:table-cell>
          <table:table-cell table:style-name="ce15" office:value-type="float" office:value="10718293.13" calcext:value-type="float">
            <text:p>10 718 293,1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8:040104:476</text:p>
          </table:table-cell>
          <table:table-cell table:style-name="ce15" office:value-type="float" office:value="129935.17" calcext:value-type="float">
            <text:p>129 935,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130313:389</text:p>
          </table:table-cell>
          <table:table-cell table:style-name="ce15" office:value-type="float" office:value="218106.34" calcext:value-type="float">
            <text:p>218 106,3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050301:788</text:p>
          </table:table-cell>
          <table:table-cell table:style-name="ce15" office:value-type="float" office:value="347221.33" calcext:value-type="float">
            <text:p>347 221,3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8:120107:1076</text:p>
          </table:table-cell>
          <table:table-cell table:style-name="ce15" office:value-type="float" office:value="302994.91" calcext:value-type="float">
            <text:p>302 994,9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9:100401:2376</text:p>
          </table:table-cell>
          <table:table-cell table:style-name="ce15" office:value-type="float" office:value="300095.79" calcext:value-type="float">
            <text:p>300 095,7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4:060101:11100</text:p>
          </table:table-cell>
          <table:table-cell table:style-name="ce15" office:value-type="float" office:value="373624.69" calcext:value-type="float">
            <text:p>373 624,6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2:090501:557</text:p>
          </table:table-cell>
          <table:table-cell table:style-name="ce15" office:value-type="float" office:value="73351.73" calcext:value-type="float">
            <text:p>73 351,7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2:040301:274</text:p>
          </table:table-cell>
          <table:table-cell table:style-name="ce15" office:value-type="float" office:value="179901.42" calcext:value-type="float">
            <text:p>179 901,4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2:090501:558</text:p>
          </table:table-cell>
          <table:table-cell table:style-name="ce15" office:value-type="float" office:value="90956.15" calcext:value-type="float">
            <text:p>90 956,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1:140201:126</text:p>
          </table:table-cell>
          <table:table-cell table:style-name="ce15" office:value-type="float" office:value="153839.21" calcext:value-type="float">
            <text:p>153 839,2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2:210101:247</text:p>
          </table:table-cell>
          <table:table-cell table:style-name="ce15" office:value-type="float" office:value="141923.53" calcext:value-type="float">
            <text:p>141 923,5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1:020202:1086</text:p>
          </table:table-cell>
          <table:table-cell table:style-name="ce15" office:value-type="float" office:value="129610.18" calcext:value-type="float">
            <text:p>129 610,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2:060102:36</text:p>
          </table:table-cell>
          <table:table-cell table:style-name="ce15" office:value-type="float" office:value="188904.52" calcext:value-type="float">
            <text:p>188 904,5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7:000000:944</text:p>
          </table:table-cell>
          <table:table-cell table:style-name="ce15" office:value-type="float" office:value="560446.1" calcext:value-type="float">
            <text:p>560 446,1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2:060104:2522</text:p>
          </table:table-cell>
          <table:table-cell table:style-name="ce15" office:value-type="float" office:value="183959.65" calcext:value-type="float">
            <text:p>183 959,6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2:130101:1523</text:p>
          </table:table-cell>
          <table:table-cell table:style-name="ce15" office:value-type="float" office:value="15575.4" calcext:value-type="float">
            <text:p>15 575,4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2:130101:1522</text:p>
          </table:table-cell>
          <table:table-cell table:style-name="ce15" office:value-type="float" office:value="220965.05" calcext:value-type="float">
            <text:p>220 965,0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2:090401:780</text:p>
          </table:table-cell>
          <table:table-cell table:style-name="ce15" office:value-type="float" office:value="190269.01" calcext:value-type="float">
            <text:p>190 269,0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6:160101:422</text:p>
          </table:table-cell>
          <table:table-cell table:style-name="ce15" office:value-type="float" office:value="142419.11" calcext:value-type="float">
            <text:p>142 419,1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1:080301:2637</text:p>
          </table:table-cell>
          <table:table-cell table:style-name="ce15" office:value-type="float" office:value="128269.67" calcext:value-type="float">
            <text:p>128 269,6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7:000000:945</text:p>
          </table:table-cell>
          <table:table-cell table:style-name="ce15" office:value-type="float" office:value="636558.41" calcext:value-type="float">
            <text:p>636 558,4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7:000000:943</text:p>
          </table:table-cell>
          <table:table-cell table:style-name="ce15" office:value-type="float" office:value="4837551.45" calcext:value-type="float">
            <text:p>4 837 551,4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0:000000:29</text:p>
          </table:table-cell>
          <table:table-cell table:style-name="ce15" office:value-type="float" office:value="55226297.07" calcext:value-type="float">
            <text:p>55 226 297,0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0:100401:946</text:p>
          </table:table-cell>
          <table:table-cell table:style-name="ce15" office:value-type="float" office:value="856.97" calcext:value-type="float">
            <text:p>856,9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3:000000:20</text:p>
          </table:table-cell>
          <table:table-cell table:style-name="ce15" office:value-type="float" office:value="128794518.76" calcext:value-type="float">
            <text:p>128 794 518,7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3:110601:121</text:p>
          </table:table-cell>
          <table:table-cell table:style-name="ce15" office:value-type="float" office:value="55638.58" calcext:value-type="float">
            <text:p>55 638,5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9:010502:1750</text:p>
          </table:table-cell>
          <table:table-cell table:style-name="ce15" office:value-type="float" office:value="126766.86" calcext:value-type="float">
            <text:p>126 766,8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0:040401:26</text:p>
          </table:table-cell>
          <table:table-cell table:style-name="ce15" office:value-type="float" office:value="24394.73" calcext:value-type="float">
            <text:p>24 394,7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0:000000:477</text:p>
          </table:table-cell>
          <table:table-cell table:style-name="ce15" office:value-type="float" office:value="857899.04" calcext:value-type="float">
            <text:p>857 899,0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0:040401:45</text:p>
          </table:table-cell>
          <table:table-cell table:style-name="ce15" office:value-type="float" office:value="38089.29" calcext:value-type="float">
            <text:p>38 089,2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8:080301:8</text:p>
          </table:table-cell>
          <table:table-cell table:style-name="ce15" office:value-type="float" office:value="2079806.83" calcext:value-type="float">
            <text:p>2 079 806,8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8:000000:1278</text:p>
          </table:table-cell>
          <table:table-cell table:style-name="ce15" office:value-type="float" office:value="2493738.52" calcext:value-type="float">
            <text:p>2 493 738,5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7:221101:7893</text:p>
          </table:table-cell>
          <table:table-cell table:style-name="ce15" office:value-type="float" office:value="118450.3" calcext:value-type="float">
            <text:p>118 450,3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1:130202:218</text:p>
          </table:table-cell>
          <table:table-cell table:style-name="ce15" office:value-type="float" office:value="125725.46" calcext:value-type="float">
            <text:p>125 725,4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0:020401:23</text:p>
          </table:table-cell>
          <table:table-cell table:style-name="ce15" office:value-type="float" office:value="103112.77" calcext:value-type="float">
            <text:p>103 112,7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0:020401:1</text:p>
          </table:table-cell>
          <table:table-cell table:style-name="ce15" office:value-type="float" office:value="134781.05" calcext:value-type="float">
            <text:p>134 781,0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0:020401:42</text:p>
          </table:table-cell>
          <table:table-cell table:style-name="ce15" office:value-type="float" office:value="103112.77" calcext:value-type="float">
            <text:p>103 112,7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0:020401:36</text:p>
          </table:table-cell>
          <table:table-cell table:style-name="ce15" office:value-type="float" office:value="123015.26" calcext:value-type="float">
            <text:p>123 015,2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0:020401:30</text:p>
          </table:table-cell>
          <table:table-cell table:style-name="ce15" office:value-type="float" office:value="121922.03" calcext:value-type="float">
            <text:p>121 922,0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8:110110:168</text:p>
          </table:table-cell>
          <table:table-cell table:style-name="ce15" office:value-type="float" office:value="430697.25" calcext:value-type="float">
            <text:p>430 697,2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0:020401:4169</text:p>
          </table:table-cell>
          <table:table-cell table:style-name="ce15" office:value-type="float" office:value="87177.23" calcext:value-type="float">
            <text:p>87 177,2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8:010702:3</text:p>
          </table:table-cell>
          <table:table-cell table:style-name="ce15" office:value-type="float" office:value="6560336.4" calcext:value-type="float">
            <text:p>6 560 336,4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0:020401:6</text:p>
          </table:table-cell>
          <table:table-cell table:style-name="ce15" office:value-type="float" office:value="75980.15" calcext:value-type="float">
            <text:p>75 980,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0:020401:24</text:p>
          </table:table-cell>
          <table:table-cell table:style-name="ce15" office:value-type="float" office:value="84644.56" calcext:value-type="float">
            <text:p>84 644,5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0:020401:150</text:p>
          </table:table-cell>
          <table:table-cell table:style-name="ce15" office:value-type="float" office:value="65449.57" calcext:value-type="float">
            <text:p>65 449,5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8:000000:1279</text:p>
          </table:table-cell>
          <table:table-cell table:style-name="ce15" office:value-type="float" office:value="88491.28" calcext:value-type="float">
            <text:p>88 491,2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9:100403:2281</text:p>
          </table:table-cell>
          <table:table-cell table:style-name="ce15" office:value-type="float" office:value="1670841" calcext:value-type="float">
            <text:p>1 670 841,0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0:020401:1573</text:p>
          </table:table-cell>
          <table:table-cell table:style-name="ce15" office:value-type="float" office:value="77979.63" calcext:value-type="float">
            <text:p>77 979,6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0:020401:41</text:p>
          </table:table-cell>
          <table:table-cell table:style-name="ce15" office:value-type="float" office:value="61983.81" calcext:value-type="float">
            <text:p>61 983,8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0:020401:9</text:p>
          </table:table-cell>
          <table:table-cell table:style-name="ce15" office:value-type="float" office:value="114497.84" calcext:value-type="float">
            <text:p>114 497,8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0:020401:38</text:p>
          </table:table-cell>
          <table:table-cell table:style-name="ce15" office:value-type="float" office:value="73980.68" calcext:value-type="float">
            <text:p>73 980,6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0:020401:11</text:p>
          </table:table-cell>
          <table:table-cell table:style-name="ce15" office:value-type="float" office:value="87710.42" calcext:value-type="float">
            <text:p>87 710,4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0:020401:7</text:p>
          </table:table-cell>
          <table:table-cell table:style-name="ce15" office:value-type="float" office:value="76513.35" calcext:value-type="float">
            <text:p>76 513,3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0:020401:37</text:p>
          </table:table-cell>
          <table:table-cell table:style-name="ce15" office:value-type="float" office:value="168594.86" calcext:value-type="float">
            <text:p>168 594,8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8:000000:910</text:p>
          </table:table-cell>
          <table:table-cell table:style-name="ce15" office:value-type="float" office:value="16024145.74" calcext:value-type="float">
            <text:p>16 024 145,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1:150413:242</text:p>
          </table:table-cell>
          <table:table-cell table:style-name="ce15" office:value-type="float" office:value="257655.86" calcext:value-type="float">
            <text:p>257 655,8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7:221201:512</text:p>
          </table:table-cell>
          <table:table-cell table:style-name="ce15" office:value-type="float" office:value="392111.79" calcext:value-type="float">
            <text:p>392 111,7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8:110501:286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8:110501:276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8:110501:276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8:110501:285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8:000000:120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8:110501:284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8:110501:283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8:110501:284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8:110501:277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70307: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8:110501:282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8:110501:275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8:110501:284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8:110501:283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8:110501:276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8:110501:291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8:110501:287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8:110501:287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8:110501:283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8:110501:282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8:110501:275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8:110501:276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8:110501:283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8:110501:286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8:110501:275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8:110501:282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8:110501:283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8:100406:53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8:110501:284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8:110501:284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8:110501:283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8:110501:275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6:110203:14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2:000000:98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6:080206:19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21135:97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21135:1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30068:76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21135:72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21135:11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21035:3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21135:103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21026:3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30068:495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21026: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30068:75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21135:118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30068:62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30064:7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21026:8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21037:3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21037:2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30068:63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30068:42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21135:117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21135:117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21135:2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21135:10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21135:7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21135:117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21026:3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21135:118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21026:7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21032:2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21035:1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21135:116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10133:24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10137:1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20490: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10133: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10130: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10132: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10095:6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10134:9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10577: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20490:19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10577:3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10095: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10132:19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10130: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10128:4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10653:8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10653:3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10577: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10128: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20490:4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10128:53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20490:4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10128:84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10137: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20490:3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20490:4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10128:4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10130:1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10577:3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20490:5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00000:21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10653:7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10653:18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10653: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10653:8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9:120503:20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2:010101:8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2:010101:7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2:050101:114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30054:22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30833:566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30833:4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20747:1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41031:2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41485:1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41492:1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41485:22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41032:3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20533:1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41031:10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20747: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41390:9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20554:2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41080:1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20554: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20747:4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40970: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41486: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20555:1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40965:3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20554:3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41490:4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41031: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41485: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41390:9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20554:2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20554:2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20555:1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41485:1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41486: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40970:43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20748:2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41814: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41485:22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41389:1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40975: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30054:25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20543:94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30047:47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30833:43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41046: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30256: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42007: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32051:16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20533: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41389: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41491: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41389:10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20532:2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2:020555: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2:030054:26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2:041389:3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2:041492:1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2:040966:1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41031: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2:041071: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2:020534:3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2:020748: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20554: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2:040973: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2:020555: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2:041389:22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2:041814: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2:041080:3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2:041485: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2:020533:1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40974: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2:020554:9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2:040974: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2:020554: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2:041491: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2:041031: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2:030054:26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2:020534:3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2:041031:11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2:020533:1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2:030833:46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2:030054:18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2:020535: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2:040974: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2:041485:1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2:020554:2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2:020554:1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2:020554: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2:030054: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2:040970: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2:022077:2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2:020532: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2:041389:9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2:020555: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12:020532:1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2:020534:46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2:020555:1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2:030833:1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2:020554:1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2:041814:2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2:041032:2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2:030833:5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2:020554: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2:021140: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2:040970: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2:041031:1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2:041389:3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2:020554:1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2:020748: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2:030054:19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2:020555: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2:020555:1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2:020532: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2:030833:2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2:040970: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2:040974: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2:020555:1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2:041389:22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2:041031: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2:020533: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2:040976: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2:020533:1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2:040970:29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2:020747:1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2:040975: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2:041484: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2:041485: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2:020748: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2:030054:2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2:020554:1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2:041389:4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2:041492:1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2:020555:20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2:041814: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2:020555:1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2:020554: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12:020748:46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1:130202:282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11:130202:315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1:130202:376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1:130202:309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2:020172:19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2:020173:2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2:020198:1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2:020175:27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2:020175: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2:020524: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2:020175:6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2:020524: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2:020198:74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2:020530: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12:020259:4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2:010245: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12:010247:2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2:010245:4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2:020522:6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2:010178: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12:010087:30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2:020523:5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2:020524: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2:010177:4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12:010617: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12:010247:23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2:000000:882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12:010245:18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12:020523: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12:020532: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12:020524: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12:010177:4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12:020175:27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12:010245:17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12:020198:62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12:010247:1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2:020526:3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12:010176:1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2:020510:2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2:020524: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12:020175:30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12:020490:4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12:010245:19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12:010223:6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12:010223: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12:020490:19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12:020490:1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12:010176:2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12:000000:34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12:020524: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11:160101:98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11:160101:20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11:130201:78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12:020240:49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12:000000:885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11:130202:215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12:020175:5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12:020522: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12:020173:19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12:020490:2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12:020164:4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12:020198:7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12:020097:25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2:020198:2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12:010617: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12:010178: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12:020490: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12:020198:15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2:000000:28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12:020532:1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12:020198:22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12:020173:18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12:010176: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12:020525:1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12:020530: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12:010617: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12:020490: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12:010245: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12:020490:4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12:020532:1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12:020526:2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12:010184:28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12:010245:13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2:020526:2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12:020530: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12:000000:26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11:130201:85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12:020173:16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11:130202:217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11:130201:426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11:130202:361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11:130201:399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12:020172:19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12:020198:17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12:020172: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12:020175:6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12:020198:17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12:020530:1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12:020175:2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12:020198:9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12:020173:41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12:020175:8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12:020530:1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12:020198:23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12:020175:8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12:010245:1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12:020530: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12:020530:1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12:010176:3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12:020097:3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12:020198:75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12:020198:19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12:020523: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12:020173:3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12:020198:8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12:020198:1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12:020530: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12:020524: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12:020490:1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12:020530:1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12:020530:1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12:020523:6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12:020198:2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12:020198:6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12:020526:2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12:000000:514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12:010617: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12:020490:1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12:020522:6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12:010087:2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12:010617: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12:020198:9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12:020175:7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12:020524: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12:020173:46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12:020198:57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12:020198:21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12:010247:2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12:010247:1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12:010173:7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12:020198:56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12:020198:23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9:050703:412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10:060701:48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11:120101:30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10:020405:51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9:070303:3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9:070303:22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9:070303:23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9:070303:1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10:020405:50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9:070303:26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9:070303:17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9:070303:29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9:070305:45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9:070303:42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9:070303:25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9:070302:127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9:070303:43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10:030101:35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10:020405:51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11:110101:78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9:070305:41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9:080209:22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8:120107:67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8:010803: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9:070303:23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9:070303:22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9:070303:23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9:070303:24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9:070303:22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11:070202:1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8:110110:117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11:070202:8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10:020405:50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11:080201:2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10:020405:9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11:070201:52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9:070303:24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8:040103:122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9:070303:23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9:070303:2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11:050101:80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10:020405:55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11:090101:37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9:070305: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8:120103:24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9:050703:412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9:070303:18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9:070303:23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9:070302:31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10:020405:5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11:040101:5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10:030101:38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10:030101:37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10:020405:50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11:050101:125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9:070303:13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10:020405:51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9:070302:30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9:070303:2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9:070303:21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9:070302:36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2:170301: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5:060107:1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3:050104:129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3:100102:29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3:050103:57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3:100107:15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3:100108:19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3:100102:2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3:060101:39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3:040102: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3:020101:6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2:060104:209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2:040301:26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4:080101:916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3:050105:27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3:050102:13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3:100103:19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3:100107:16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3:100104:4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3:100102:23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3:050104:3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3:130101:14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3:050107:17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3:100104:4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3:100108:15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6:150101:158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4:060101:85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3:060101:39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3:100106:16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3:130101:23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3:100103:29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3:100103:15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3:040101:10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3:050106:9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3:050103:104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3:020101:3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2:090202:135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3:050103:82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4:100103:80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6:020201:38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6:000000:160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6:000000:21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6:020201:73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6:020201:74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6:020201:37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6:020201:74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2:120102: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9:050601:189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9:050601:562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9:050601:196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8:050104: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10:020301:2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10:020401:135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10:020401: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10:020401:1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10:110314:6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10:020401:88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7:251001:5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8:120120:14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8:110501:262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9:050602:118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9:050301:17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10:020401: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8:080102:26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8:060107:16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8:120116:3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9:050602:120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8:000000:93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9:050602:118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9:050602:120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9:050301:1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9:020605:3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10:020401:15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10:020401:86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10:020401:2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10:020401:15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10:020401:15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10:020401:155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9:050301:17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8:060107:16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9:090404:6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3:050105:11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3:120201: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2:070102:6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3:050105:4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3:140102:11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1:150413:1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5:190202: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8:040104:2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11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63:26:0701037:65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12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659B78B97D45E7DABB3E047F76F24ACD1B85E316ACA132FE9940C922B79D0E3924B156E76138C7EE5F5AB92550A956079C73F5368CFD6CA7DB0267AE1B626B93</text:p>
            <text:p/>
          </table:table-cell>
          <table:covered-table-cell table:style-name="ce29"/>
        </table:table-row>
        <table:table-row table:style-name="ro2">
          <table:table-cell table:number-columns-repeated="7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</table:table-row>
        <table:table-row table:style-name="ro2" table:number-rows-repeated="104790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1" fo:font-family="Calibri" fo:font-size="12pt" style:font-size-asian="12pt" style:font-name-complex="Calibri1" style:font-family-complex="Calibri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.00.0000</text:date>, <text:time style:data-style-name="N2" text:time-value="10:54:04.1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9T06:49:25</meta:creation-date>
    <dc:date>2024-04-09T10:58:50.537000000</dc:date>
    <meta:generator>LibreOffice/6.3.6.2$Windows_X86_64 LibreOffice_project/2196df99b074d8a661f4036fca8fa0cbfa33a497</meta:generator>
    <meta:editing-duration>PT4M46S</meta:editing-duration>
    <meta:editing-cycles>1</meta:editing-cycles>
    <meta:document-statistic meta:table-count="1" meta:cell-count="27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